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Titolo1" style:family="paragraph">
      <style:text-properties style:font-name-complex="Times New Roman"/>
    </style:style>
    <style:style style:name="P4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5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6" style:parent-style-name="Titolo1" style:family="paragraph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  <style:text-properties style:font-name-complex="Times New Roman"/>
    </style:style>
    <style:style style:name="P8" style:parent-style-name="Titolo2" style:family="paragraph">
      <style:text-properties style:font-name-complex="Times New Roman"/>
    </style:style>
    <style:style style:name="P9" style:parent-style-name="Titolo2" style:family="paragraph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normal" style:font-weight-asian="normal"/>
    </style:style>
    <style:style style:name="T11" style:parent-style-name="Car.predefinitoparagrafo" style:family="text">
      <style:text-properties style:font-name-complex="Times New Roman" fo:font-weight="normal" style:font-weight-asian="normal" fo:font-size="10pt" style:font-size-asian="10pt"/>
    </style:style>
    <style:style style:name="P12" style:parent-style-name="Standard" style:family="paragraph">
      <style:paragraph-properties fo:widows="2" fo:orphans="2"/>
      <style:text-properties style:font-name-complex="Times New Roman"/>
    </style:style>
    <style:style style:name="P13" style:parent-style-name="Standard" style:family="paragraph">
      <style:paragraph-properties fo:widows="2" fo:orphans="2"/>
      <style:text-properties style:font-name-complex="Times New Roman"/>
    </style:style>
    <style:style style:name="P14" style:parent-style-name="Standard" style:family="paragraph">
      <style:paragraph-properties fo:widows="2" fo:orphans="2"/>
      <style:text-properties style:font-name-complex="Times New Roman"/>
    </style:style>
    <style:style style:name="P15" style:parent-style-name="Standard" style:family="paragraph">
      <style:paragraph-properties fo:widows="2" fo:orphans="2"/>
      <style:text-properties style:font-name-complex="Times New Roman"/>
    </style:style>
    <style:style style:name="P16" style:parent-style-name="Standard" style:family="paragraph">
      <style:paragraph-properties fo:widows="2" fo:orphans="2"/>
      <style:text-properties style:font-name-complex="Times New Roman"/>
    </style:style>
    <style:style style:name="P17" style:parent-style-name="Standard" style:family="paragraph">
      <style:paragraph-properties fo:widows="2" fo:orphans="2"/>
      <style:text-properties style:font-name-complex="Times New Roman"/>
    </style:style>
    <style:style style:name="P18" style:parent-style-name="Standard" style:family="paragraph">
      <style:paragraph-properties fo:widows="2" fo:orphans="2"/>
      <style:text-properties style:font-name-complex="Times New Roman"/>
    </style:style>
    <style:style style:name="P19" style:parent-style-name="Standard" style:family="paragraph">
      <style:paragraph-properties fo:widows="2" fo:orphans="2"/>
      <style:text-properties style:font-name-complex="Times New Roman"/>
    </style:style>
    <style:style style:name="P20" style:parent-style-name="Standard" style:family="paragraph">
      <style:paragraph-properties fo:widows="2" fo:orphans="2"/>
      <style:text-properties style:font-name-complex="Times New Roman"/>
    </style:style>
    <style:style style:name="P21" style:parent-style-name="Standard" style:family="paragraph">
      <style:paragraph-properties fo:widows="2" fo:orphans="2" fo:text-align="justify"/>
      <style:text-properties style:font-name-complex="Times New Roman"/>
    </style:style>
    <style:style style:name="P22" style:parent-style-name="Standard" style:family="paragraph">
      <style:paragraph-properties fo:widows="2" fo:orphans="2" fo:text-align="justify"/>
      <style:text-properties style:font-name-complex="Times New Roman" fo:font-size="8pt" style:font-size-asian="8pt"/>
    </style:style>
    <style:style style:name="P23" style:parent-style-name="Standard" style:family="paragraph">
      <style:paragraph-properties fo:widows="2" fo:orphans="2"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widows="2" fo:orphans="2" fo:text-align="center"/>
      <style:text-properties style:font-name-complex="Times New Roman" fo:font-weight="bold" style:font-weight-asian="bold" fo:font-size="8pt" style:font-size-asian="8pt"/>
    </style:style>
    <style:style style:name="P25" style:parent-style-name="Standard" style:family="paragraph">
      <style:paragraph-properties fo:widows="2" fo:orphans="2" fo:text-align="justify"/>
      <style:text-properties style:font-name-complex="Times New Roman"/>
    </style:style>
    <style:style style:name="P26" style:parent-style-name="Standard" style:family="paragraph">
      <style:paragraph-properties fo:widows="2" fo:orphans="2" fo:text-align="justify"/>
      <style:text-properties style:font-name-complex="Times New Roman"/>
    </style:style>
    <style:style style:name="P27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Standard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4" style:parent-style-name="Standard" style:list-style-name="LFO24" style:family="paragraph"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4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61" style:family="table-column">
      <style:table-column-properties style:column-width="6.7416in" style:use-optimal-column-width="false"/>
    </style:style>
    <style:style style:name="Table60" style:family="table">
      <style:table-properties style:width="6.7416in" fo:margin-left="-0.0486in" table:align="left"/>
    </style:style>
    <style:style style:name="TableRow62" style:family="table-row">
      <style:table-row-properties style:min-row-height="0.1812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6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66" style:family="table-row">
      <style:table-row-properties style:min-row-height="0.1819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6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P76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TableColumn78" style:family="table-column">
      <style:table-column-properties style:column-width="1.3381in" style:use-optimal-column-width="false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1.3388in" style:use-optimal-column-width="false"/>
    </style:style>
    <style:style style:name="Table77" style:family="table">
      <style:table-properties style:width="6.693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/>
    </style:style>
    <style:style style:name="P160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P16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6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6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7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7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181" style:family="table-column">
      <style:table-column-properties style:column-width="6.7416in" style:use-optimal-column-width="false"/>
    </style:style>
    <style:style style:name="Table180" style:family="table">
      <style:table-properties style:width="6.7416in" fo:margin-left="-0.0486in" table:align="left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8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18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190" style:family="table-row">
      <style:table-row-properties style:min-row-height="0.1819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93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8pt"/>
    </style:style>
    <style:style style:name="P194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5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6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7" style:parent-style-name="Standard" style:family="paragraph">
      <style:paragraph-properties fo:widows="2" fo:orphans="2"/>
      <style:text-properties style:font-name-complex="Times New Roman"/>
    </style:style>
    <style:style style:name="P198" style:parent-style-name="Standard" style:family="paragraph">
      <style:paragraph-properties fo:widows="2" fo:orphans="2"/>
      <style:text-properties style:font-name-complex="Times New Roman"/>
    </style:style>
    <style:style style:name="P199" style:parent-style-name="Standard" style:family="paragraph">
      <style:paragraph-properties fo:widows="2" fo:orphans="2"/>
      <style:text-properties style:font-name-complex="Times New Roman"/>
    </style:style>
    <style:style style:name="P200" style:parent-style-name="Standard" style:family="paragraph">
      <style:paragraph-properties fo:widows="2" fo:orphans="2"/>
      <style:text-properties style:font-name-complex="Times New Roman"/>
    </style:style>
    <style:style style:name="P201" style:parent-style-name="Standard" style:family="paragraph">
      <style:paragraph-properties fo:widows="2" fo:orphans="2"/>
      <style:text-properties style:font-name-complex="Times New Roman"/>
    </style:style>
    <style:style style:name="P202" style:parent-style-name="Standard" style:family="paragraph">
      <style:paragraph-properties fo:widows="2" fo:orphans="2"/>
      <style:text-properties style:font-name-complex="Times New Roman"/>
    </style:style>
    <style:style style:name="P203" style:parent-style-name="Textbody" style:family="paragraph">
      <style:text-properties style:font-name="Times New Roman" style:font-name-complex="Times New Roma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Car.predefinitoparagrafo" style:family="text">
      <style:text-properties style:font-name-complex="Times New Roman" fo:font-weight="bold" style:font-weight-asian="bold" fo:font-size="10pt" style:font-size-asian="10pt"/>
    </style:style>
    <style:style style:name="T206" style:parent-style-name="Car.predefinitoparagrafo" style:family="text">
      <style:text-properties style:font-name-complex="Times New Roman"/>
    </style:style>
    <style:style style:name="P207" style:parent-style-name="Textbody" style:family="paragraph">
      <style:text-properties style:font-name="Times New Roman" style:font-name-complex="Times New Roman"/>
    </style:style>
    <style:style style:name="P208" style:parent-style-name="Textbody" style:family="paragraph">
      <style:text-properties style:font-name="Times New Roman" style:font-name-complex="Times New Roman"/>
    </style:style>
    <style:style style:name="P209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1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11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-complex="Times New Roman"/>
    </style:style>
    <style:style style:name="T215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widows="2" fo:orphans="2" fo:text-align="center"/>
      <style:text-properties style:font-name-complex="Times New Roman" fo:font-size="10pt" style:font-size-asian="10pt"/>
    </style:style>
    <style:style style:name="P217" style:parent-style-name="Standard" style:family="paragraph">
      <style:paragraph-properties fo:widows="2" fo:orphans="2" fo:text-align="justify"/>
    </style:style>
    <style:style style:name="T218" style:parent-style-name="Car.predefinitoparagrafo" style:family="text">
      <style:text-properties style:font-name-complex="Times New Roman" fo:font-size="10pt" style:font-size-asian="10pt"/>
    </style:style>
    <style:style style:name="T219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T220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P221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22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6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7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28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0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1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32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3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4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35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36" style:parent-style-name="Standard" style:family="paragraph">
      <style:paragraph-properties fo:widows="2" fo:orphans="2"/>
      <style:text-properties style:font-name-complex="Times New Roman"/>
    </style:style>
    <style:style style:name="P237" style:parent-style-name="Standard" style:family="paragraph">
      <style:paragraph-properties fo:widows="2" fo:orphans="2"/>
    </style:style>
    <style:style style:name="T238" style:parent-style-name="Car.predefinitoparagrafo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 AL DISCIPLINARE PER LA CONCESSIONE DEL BUONO SPESA DI CUI ALL'OCDPC N°658 DEL 29/03/2020 - Decreto Legge 154 del 23.11.2020</text:p>
      <text:h text:style-name="P3" text:outline-level="1"/>
      <text:h text:style-name="P4" text:outline-level="2">SPETT.LE<text:s/></text:h>
      <text:h text:style-name="P5" text:outline-level="2">COMUNE DI MONTELEONE DI SPOLETO</text:h>
      <text:h text:style-name="P6" text:outline-level="1">SEDE</text:h>
      <text:p text:style-name="P7"/>
      <text:h text:style-name="P8" text:outline-level="2"/>
      <text:h text:style-name="P9" text:outline-level="2">DICHIARAZIONE SOSTITUTIVA DI<text:s/>CERTIFICAZIONE</text:h>
      <text:h text:style-name="Titolo2" text:outline-level="2"><text:span text:style-name="T10">(</text:span><text:span text:style-name="T11">Artt. 46 del D.P.R. 28 dicembre 2000, n.445 – Testo Unico delle disposizioni legislative e regolamentari in materia di documentazione amministrativa)</text:span></text:h>
      <text:p text:style-name="P12"/>
      <text:p text:style-name="P13">Il sottoscritto/a ___________________________________________________________</text:p>
      <text:p text:style-name="P14"/>
      <text:p text:style-name="P15">nato/a a ______________________________(provincia)____________ il _____________</text:p>
      <text:p text:style-name="P16"/>
      <text:p text:style-name="P17">residente a _______________________________in Via___________________n.______</text:p>
      <text:p text:style-name="P18"/>
      <text:p text:style-name="P19">recapito telefonico<text:s/>________________________________________________________</text:p>
      <text:p text:style-name="P20"/>
      <text:p text:style-name="P21">Consapevole che in caso di dichiarazioni non veritiere verranno applicate le sanzioni penali previste e la decadenza dal beneficio ottenuto (artt. 76 e 75 D.P.R. n° 445 del 28/12/2000), sotto la sua<text:s/>personale responsabilità,</text:p>
      <text:p text:style-name="P22"/>
      <text:p text:style-name="P23">Dichiara</text:p>
      <text:p text:style-name="P24"/>
      <text:p text:style-name="P25">ai sensi dell'art. 47 del D.P.R. n. 445/2000:</text:p>
      <text:p text:style-name="P26"/>
      <text:p text:style-name="P27"><text:span text:style-name="T28">1</text:span><text:span text:style-name="T29">. <text:s/></text:span><text:span text:style-name="T30"><text:tab/>Di possedere il seguente requisito, nucleo familiare</text:span><text:span text:style-name="T31"><text:s/>che al momento della presentazione dell'istanza</text:span><text:span text:style-name="T32">:</text:span></text:p>
      <text:p text:style-name="P33"/>
      <text:list text:style-name="LFO24" text:continue-numbering="true">
        <text:list-item>
          <text:p text:style-name="P34">A</text:p>
        </text:list-item>
      </text:list>
      <text:p text:style-name="P35">non ha fonte di reddito e/o sostentamento quali a<text:s/>titolo esemplificativo e non esaustivo: stipendio, reddito da lavoro autonomo, pensioni, indennità, rendita, cassa integrazione ordinaria e/o in deroga, reddito di cittadinanza e che non ha accumuli bancari o postali a qualsiasi titolo (alla data di<text:s/>presentazione della domanda) superiori a €8.000,00 riferito a tutti i conti correnti di ciascun componente del nucleo familiare anche titolari di partita Iva .</text:p>
      <text:p text:style-name="P36"/>
      <text:list text:style-name="LFO24" text:continue-numbering="true">
        <text:list-item>
          <text:p text:style-name="P37">B</text:p>
        </text:list-item>
      </text:list>
      <text:p text:style-name="P38">ha una fonte di reddito e/o sostentamento quali a titolo esemplificativo e non esaustivo: stipendio, reddito da lavoro autonomo, pensioni, indennità, rendita, cassa integrazione ordinaria e/o in deroga, reddito di cittadinanza calcolata per un importo non superiore a €350,00 per ogni componente nucleo familiare, in possesso di un regolare contratto di locazione, che non hanno accumuli bancari o postali a qualsiasi titolo (alla data di<text:s/>presentazione della domanda) <text:s/>superiori a € 8.000 riferito a tutti i conti correnti di ciascun componente del nucleo familiare anche titolari di partita Iva ;</text:p>
      <text:p text:style-name="P39">(es 2 componenti nucleo familiare max 700€)</text:p>
      <text:p text:style-name="P40"/>
      <text:p text:style-name="P41"/>
      <text:p text:style-name="P42"/>
      <text:p text:style-name="P43"/>
      <text:list text:style-name="LFO24" text:continue-numbering="true">
        <text:list-item>
          <text:p text:style-name="P44">C</text:p>
        </text:list-item>
      </text:list>
      <text:p text:style-name="P45"><text:span text:style-name="T46">ha una fonte di reddito e/o sostentamento quali a titolo esemplificativo e non esaustivo: stipendio, reddito da lavoro autonomo, pensioni, indennità, rendita, cassa integrazione ordinaria e/o in deroga, reddito di cittadinanz</text:span><text:span text:style-name="T47">a calcolata per un importo non superiore a € 250,00 per ogni componente nucleo familiare, che non pagano regolare affitto che non hanno accumuli bancari o postali a qualsiasi titolo<text:s/></text:span><text:span text:style-name="T48">(alla dat</text:span><text:span text:style-name="T49">a di</text:span><text:span text:style-name="T50"><text:s/>presentazione della domanda)<text:s/></text:span><text:span text:style-name="T51">superiori a € 8.000,00 riferito a<text:s/></text:span><text:span text:style-name="T52">tutti i componenti del nucleo familiare anche titolari di partita IVA; (es 2 componenti nucleo familiare max €500)</text:span><text:span text:style-name="T53">;</text:span></text:p>
      <text:p text:style-name="P54">(es 2 componenti nucleo familiare max €500)</text:p>
      <text:p text:style-name="P55"/>
      <text:list text:style-name="LFO24" text:continue-numbering="true">
        <text:list-item>
          <text:p text:style-name="P56">D</text:p>
        </text:list-item>
      </text:list>
      <text:p text:style-name="P57">ha particolari situazioni di disagio e non rientra nelle casistiche contemplate in<text:s/>precedenza (descrivere dettagliatamente la situazione). Criterio sottoposto a relativa indagine sociale da parte degli Assistenti sociali di ambito. DESCRIZIONE CASO OBBLIGATORIA: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<text:span text:style-name="T73">2</text:span><text:span text:style-name="T74">.che il proprio nucleo familiare è composto dalle<text:s/></text:span><text:span text:style-name="T75">seguenti persone escluso il sottoscritto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 E COGNOME</text:p>
          </table:table-cell>
          <table:table-cell table:style-name="TableCell86">
            <text:p text:style-name="P87">LUOGO DI NASCITA</text:p>
          </table:table-cell>
          <table:table-cell table:style-name="TableCell88">
            <text:p text:style-name="P89">DATA DI NASCITA</text:p>
          </table:table-cell>
          <table:table-cell table:style-name="TableCell90">
            <text:p text:style-name="P91">CODICE FISCALE</text:p>
          </table:table-cell>
          <table:table-cell table:style-name="TableCell92">
            <text:p text:style-name="P93">GRADO DI PARENTELA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3</text:span><text:span text:style-name="T163">.</text:span><text:s/><text:span text:style-name="T164">di essere consapevole di spendere esclusivamente la cifra assegnata.</text:span></text:p>
      <text:p text:style-name="P165"/>
      <text:p text:style-name="P166"><text:span text:style-name="T167">4</text:span><text:span text:style-name="T168">.</text:span><text:span text:style-name="T169"><text:s/></text:span><text:span text:style-name="T170">di<text:s/></text:span><text:span text:style-name="T171">sottoscrivere e compilare la MATRICE DA CONSERVARE la quale dovrà essere conservata dal beneficiario anche dopo l'utilizzo e successivamente consegnato all’ufficio servizi sociali del Comune;</text:span><text:span text:style-name="T172"><text:line-break/></text:span></text:p>
      <text:p text:style-name="P173"><text:span text:style-name="T174">5</text:span><text:span text:style-name="T175">.</text:span><text:span text:style-name="T176"><text:s text:c="2"/></text:span><text:span text:style-name="T177">Altre dichiarazioni utili ai fini dell'istruttoria della do</text:span><text:span text:style-name="T178">manda:</text:span>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soft-page-break/>
      <text:p text:style-name="P193">ALLEGARE OBBLIGATORIAMENTE (pena l’esclusione dal benificio):</text:p>
      <text:p text:style-name="P194">– DOCUMENTO DI IDENTITA’ IN CORSO DI VALIDITA’ DEL DICHIARANTE</text:p>
      <text:p text:style-name="P195">– ESTRATTO CONTO BANCARIO/POSTALE (ultimo trimestre utile)</text:p>
      <text:p text:style-name="P196">– ogni altra dichiarazione ritenuta idonea.</text:p>
      <text:p text:style-name="Textbody"/>
      <text:p text:style-name="P197">Monteleone di Spoleto,____________________</text:p>
      <text:p text:style-name="P198"><text:tab/><text:tab/><text:tab/><text:tab/><text:tab/><text:tab/><text:tab/><text:tab/><text:s text:c="9"/>IL DICHIARANTE</text:p>
      <text:p text:style-name="P199"/>
      <text:p text:style-name="P200"><text:tab/><text:tab/><text:tab/><text:tab/><text:tab/><text:tab/><text:tab/><text:tab/>___________________________</text:p>
      <text:p text:style-name="P201"/>
      <text:p text:style-name="P202"/>
      <text:p text:style-name="P203">La presente dichiarazione non necessita dell’autenticazione della firma e sostituisce a tutti gli effetti le normali certificazioni richieste<text:s/>o destinate ad una pubblica amministrazione, nonché ai gestori di pubblici servizi e ai privati che vi consentono.</text:p>
      <text:p text:style-name="P204"><text:span text:style-name="T205">Informativa ex art. 13 D.lgs. 196/2003</text:span><text:span text:style-name="T206"><text:line-break/></text:span></text:p>
      <text:p text:style-name="P207">Ai sensi dell’art. 13 del D.L.vo 196/2003 (“Codice in materia di protezione dei dati personali”) ed in relazione ai dati personali che si intendono trattare, secondo i principi di liceità, trasparenza e di tutela della Sua riservatezza, La informiamo che i dati personali raccolti saranno trattati anche con strumenti informatici, esclusivamente nell'ambito<text:s/>del procedimento per il quale la presente dichiarazione viene resa.</text:p>
      <text:p text:style-name="P208"/>
      <text:p text:style-name="P209">Il conferimento dei dati è obbligatorio e l’eventuale rifiuto di fornire tali dati comporterà la mancata emanazione dell’atto conclusivo del procedimento.</text:p>
      <text:p text:style-name="P210"/>
      <text:p text:style-name="P211">In ogni momento potrà<text:s/>esercitare i Suoi diritti, ai sensi dell’art. 7 del D.L.vo 196/2003 che si trascrive integralmente.</text:p>
      <text:p text:style-name="P212"><text:span text:style-name="T213">Decreto Legislativo n.196/2003,</text:span><text:span text:style-name="T214"><text:line-break/></text:span><text:span text:style-name="T215">Art. 7 - Diritto di accesso ai dati personali ed altri diritti</text:span></text:p>
      <text:p text:style-name="P216"/>
      <text:p text:style-name="P217"><text:span text:style-name="T218">1.<text:s/></text:span><text:span text:style-name="T219">L'interessato ha diritto di ottenere la conferma dell'esi</text:span><text:span text:style-name="T220">stenza o meno di dati personali che lo riguardano, anche se non ancora registrati, e la loro comunicazione in forma intelligibile.</text:span></text:p>
      <text:p text:style-name="P221">2. L'interessato ha diritto di ottenere l'indicazione:</text:p>
      <text:list text:style-name="WWNum11">
        <text:list-item text:start-value="1">
          <text:p text:style-name="P222">dell’origine dei dati personali,</text:p>
        </text:list-item>
        <text:list-item>
          <text:p text:style-name="P223">delle finalità e modalità del<text:s/>trattamento;</text:p>
        </text:list-item>
        <text:list-item>
          <text:p text:style-name="P224">della logica applicata in caso di trattamento effettuato con l'ausilio di strumenti elettronici;</text:p>
        </text:list-item>
        <text:list-item>
          <text:p text:style-name="P225">degli estremi identificativi del titolare, dei responsabili e del rappresentante designato ai sensi dell'articolo 5, comma 2;</text:p>
        </text:list-item>
        <text:list-item>
          <text:p text:style-name="P226">dei soggetti o delle<text:s/>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227">3. L'interessato ha diritto di ottenere:</text:p>
      <text:list text:style-name="WWNum12">
        <text:list-item text:start-value="1">
          <text:p text:style-name="P228">l'aggiornamento, la rettificazione ovvero, quando vi ha interesse, l'integrazione dei dati;</text:p>
        </text:list-item>
        <text:list-item>
          <text:p text:style-name="P229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30">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31">4. <text:s text:c="2"/>L’interessato ha diritto di opporsi, in tutto o in parte:</text:p>
      <text:list text:style-name="WWNum13">
        <text:list-item text:start-value="1">
          <text:p text:style-name="P232">per<text:s/>motivi legittimi al trattamento dei dati personali che lo riguardano, ancorché pertinenti allo scopo della raccolta</text:p>
        </text:list-item>
        <text:list-item>
          <text:p text:style-name="P233">al trattamento di dati personali che lo riguardano a fini di invio di materiale pubblicitario o di vendita diretta o per il compimento di ricerche di mercato o di comunicazione commerciale.</text:p>
        </text:list-item>
      </text:list>
      <text:p text:style-name="P234"/>
      <text:p text:style-name="P235">Per presa visione.</text:p>
      <text:p text:style-name="P236"/>
      <text:p text:style-name="P237"><text:span text:style-name="T238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RIPERTURA AVVISO PUBBLIC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 DESTINATARIO</dc:title>
    <meta:initial-creator>jessica.toro</meta:initial-creator>
    <dc:creator>9050</dc:creator>
    <meta:creation-date>2020-04-14T07:29:00Z</meta:creation-date>
    <dc:date>2021-02-03T16:19:00Z</dc:date>
    <meta:print-date>2015-06-11T11:43:00Z</meta:print-date>
    <meta:template xlink:href="Normal" xlink:type="simple"/>
    <meta:editing-cycles>12</meta:editing-cycles>
    <meta:editing-duration>PT2160S</meta:editing-duration>
    <meta:user-defined meta:name="Company">Comune di Piacenza</meta:user-defined>
    <meta:user-defined meta:name="Operator">Comune di Piacenza</meta:user-defined>
    <meta:document-statistic meta:page-count="3" meta:paragraph-count="14" meta:word-count="1065" meta:character-count="7122" meta:row-count="50" meta:non-whitespace-character-count="6071"/>
  </office:meta>
</office:document-meta>
</file>